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1">
      <style:paragraph-properties fo:text-align="start" style:justify-single-word="false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ESTITUTION DES PROPOSITIONS PAR THEMATIQUES</text:p>
      <text:p text:style-name="Standard"/>
      <text:p text:style-name="Standard"/>
      <text:list xml:id="list1693294069669418464" text:style-name="L1">
        <text:list-item>
          <text:p text:style-name="P1">AGRICULTURE</text:p>
          <text:p text:style-name="P1">A. Favoriser les producteurs locaux. Installation/point de vente/insertion de travailleur</text:p>
          <text:p text:style-name="P1">B. Voir film GOLIATH (français mais bien!) Sur MONSANTO VS Agriculteurs et Population</text:p>
          <text:p text:style-name="P1">C. Organiser le prêt de jardins entre propriétaires et jardiniers</text:p>
        </text:list-item>
        <text:list-item>
          <text:p text:style-name="P1">BATIMENTS</text:p>
          <text:p text:style-name="P1">A. Aider les citoyens à rénover, concevoir, conseils...</text:p>
          <text:p text:style-name="P1">B. Habitats groupés</text:p>
          <text:p text:style-name="P1">C. Atelier sur la construction durable, tiny house. Terre paille/bois</text:p>
          <text:p text:style-name="P1">D. réintégrer la biodiversité dans les bâtiments et en faire la promotion. Habitats pour la faune. Jardins vivants. Mare.</text:p>
        </text:list-item>
        <text:list-item>
          <text:p text:style-name="P1">TRANSPORT</text:p>
          <text:p text:style-name="P1">A. Éloigner les voitures du centre-ville</text:p>
          <text:p text:style-name="P1">B. Favoriser le covoiturage inter-ville. </text:p>
          <text:p text:style-name="P1">C. Ligne de train Rennes Fougères. Voir le collectif FRET fougères rennes en train</text:p>
          <text:p text:style-name="P1">D. Subventionner les vélos électriques pour les jeunes et ringardiser les 50cc</text:p>
          <text:p text:style-name="P1">E. Sécuriser les vélos sur les aires de covoiturages et près des bus</text:p>
          <text:p text:style-name="P1">F. Agir sur la mobilité vélo et piétonne sur Liffré et intercommunale.</text:p>
          <text:p text:style-name="P1">G. Développer l'accès à la location de vélos électrique par Liffré Cormier</text:p>
          <text:p text:style-name="P1">H. Développer un service de location de vélos élec. d'initiative <text:s/>citoyenne.</text:p>
        </text:list-item>
        <text:list-item>
          <text:p text:style-name="P1">EDUCATION </text:p>
          <text:p text:style-name="P1">A. Sensibilisation des différentes générations</text:p>
          <text:p text:style-name="P1">B. Travailler directement avec les établissement scolaires en faisant intervenir les associations locales qui œuvrent pour développer concrètement cette transition</text:p>
          <text:p text:style-name="P1">C. On a toujours appris à faire la guerre, jamais à faire la paix et surtout avec soi-même... Ateliers : - méditation de pleine conscience </text:p>
          <text:p text:style-name="P1"><text:s text:c="16"/>- compassion</text:p>
          <text:p text:style-name="P1"><text:s text:c="16"/>- …</text:p>
          <text:p text:style-name="P1">D. Atelier/visites présentation de la faune et de la flore locale ( et notamment des espèces comestibles) </text:p>
        </text:list-item>
        <text:list-item>
          <text:p text:style-name="P1">DECHETS</text:p>
          <text:p text:style-name="P1">A. Proposer des zones de compost partagés pour alimenter des jardins et potager particuliers et collectifs.</text:p>
        </text:list-item>
        <text:list-item>
          <text:p text:style-name="P1"><text:s text:c="11"/>DEMOCRATIE</text:p>
          <text:p text:style-name="P1">A. Des soirées infos sur le fonctionnement de la démocratie locale, faire et essaimer des listes électorales afin de provoquer de vrai débats</text:p>
          <text:p text:style-name="P1">B. Avoir une maison de la transition avec une permanence : </text:p>
          <text:p text:style-name="P1"><text:s text:c="15"/>- échanges</text:p>
          <text:p text:style-name="P1"><text:s text:c="15"/>- documentation <text:s/></text:p>
          <text:p text:style-name="P1"><text:s text:c="15"/>- cuisine <text:s text:c="2"/></text:p>
          <text:p text:style-name="P1"><text:s text:c="15"/>- savoir-faire </text:p>
          <text:p text:style-name="P1"><text:s text:c="15"/>- local de stockage pour recyclerie, de matériaux et prêt d'outils <text:s text:c="3"/></text:p>
          <text:p text:style-name="P1"><text:s text:c="15"/>- info sur construction <text:s text:c="3"/></text:p>
          <text:p text:style-name="P1"><text:s text:c="15"/>- ateliers</text:p>
          <text:p text:style-name="P1">C. Organisons-nous pour poursuivre cette réflexion , mettre en œuvre des actions tout en oubliant pas de travailler ces réflexions avec les élus</text:p>
          <text:p text:style-name="P1">D. Avant penser au lien social (liste mail des habitant.e.s pour des coups de mains, soirées pâtes pour ce rencontrer, … lieu avec asso locales]</text:p>
        </text:list-item>
        <text:list-item>
          <text:p text:style-name="P1">BIODIVERSITE</text:p>
          <text:p text:style-name="P1"><text:soft-page-break/>A. Des balades pour connaître la biodiversité à Liffré</text:p>
          <text:p text:style-name="P1">B. Un indicateur</text:p>
          <text:p text:style-name="P1">C. Atelier mare</text:p>
          <text:p text:style-name="P1">D. Atelier Haie</text:p>
          <text:p text:style-name="P1">E. Favoriser des moments collectifs de contemplation de la nature</text:p>
        </text:list-item>
        <text:list-item>
          <text:p text:style-name="P1">URBANISME</text:p>
          <text:p text:style-name="P1">A. se réapproprier l'espace public ! C'est en étant visible que les personnes ne peuvent plus passer à côté des infos</text:p>
          <text:p text:style-name="P1">B. SUPPRIMONS LE BETON ! L'urbanisme en ville est stérile on veut des villes propres ou des villes mortes ? (Asiliz, nouvellement paysagiste en colère (suite à l'intérim à la jourdanière))</text:p>
          <text:p text:style-name="P1">C. Prendre possession des pelouses publiques pour des jardins potagers, poulailler, composteurs, …</text:p>
          <text:p text:style-name="P1">D. Dés imperméabilisation des sols, gestion des eaux pluviales...</text:p>
          <text:p text:style-name="P1">E. Réintroduction de la « nature » en ville</text:p>
          <text:p text:style-name="P2">F. Enlever les pavés et arborer les places piétonnes (mairie)</text:p>
        </text:list-item>
        <text:list-item>
          <text:p text:style-name="P2"><text:s text:c="12"/>ECONOMIE</text:p>
          <text:p text:style-name="P2">A. Atelier de gestion de budget</text:p>
        </text:list-item>
        <text:list-item>
          <text:p text:style-name="P2"><text:s text:c="12"/>SECURITE</text:p>
          <text:p text:style-name="P2">A. Travailler la résilience et le vivre ensemble</text:p>
          <text:p text:style-name="P2">B. Alimentaire , maraîchage local, d'autres jardins partagés</text:p>
        </text:list-item>
        <text:list-item>
          <text:p text:style-name="P2"><text:s text:c="12"/>CONSOMMATION</text:p>
          <text:p text:style-name="P2">A. AMAP et autres paniers en mettant en lien les producteur.ice.s locaux et les consommateurs <text:s text:c="5"/></text:p>
          <text:p text:style-name="P1">B. Informer sur les lieux de ventes travaillant dans cet état d'esprit comme « panier des près » ou certaines enseignes spécialisées.</text:p>
          <text:p text:style-name="P1">C. Zones de troc, zones de gratuités (vide grenier sans argent) je donne... je cherche...</text:p>
          <text:p text:style-name="P1">D. Proposer des cours de cuisine pour réutiliser ou transformer des aliments</text:p>
          <text:p text:style-name="P1">E. Recyclerie de matériaux de construction (isolant, bois, ….)</text:p>
        </text:list-item>
        <text:list-item>
          <text:p text:style-name="P1">ARTISANAT</text:p>
          <text:p text:style-name="P1">A. Atelier LOWTECH</text:p>
          <text:p text:style-name="P1">B. Autonomie des matières premières et du savoir faire</text:p>
        </text:list-item>
        <text:list-item>
          <text:p text:style-name="P1">SANTE</text:p>
          <text:p text:style-name="P1">A. regarder du côté des centres de santé communautaires (médiation en santé, lieu avec différentes visions de la santé)</text:p>
          <text:p text:style-name="P1">B. Développer nos savoirs pour une santé en privilégiant l 'usage des plantes. Qui a cette connaissance ?</text:p>
        </text:list-item>
        <text:list-item>
          <text:p text:style-name="P1">EMPLOI</text:p>
          <text:p text:style-name="P1">A. Se passer les infos pour les offres d'emploi ou de job</text:p>
        </text:list-item>
        <text:list-item>
          <text:p text:style-name="P1">EAU</text:p>
          <text:p text:style-name="P1">A. Stopper l'implantation de grosses entreprises consommatrices d'eau</text:p>
          <text:p text:style-name="P1">B. Réfléchir aux alternatives à la gestion des eaux actuelle, imperméabilisation des sols, puisage des nappes phréatiques, pollution des eaux et retraitement des eaux « usées ». Autonomisation des bâtiments, dés imperméabilisation des sols, ré introduction de zones humides détruites....</text:p>
          <text:p text:style-name="P1">C. Promouvoir les toilettes sèches et systèmes d'économie d'eau (solutions et installation)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g gg</meta:initial-creator>
    <meta:creation-date>2022-09-28T09:34:46.55</meta:creation-date>
    <dc:date>2022-09-29T17:19:23.23</dc:date>
    <dc:creator>gg gg</dc:creator>
    <meta:editing-duration>PT1H5M16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2" meta:paragraph-count="76" meta:word-count="724" meta:character-count="4799"/>
  </office:meta>
</office:document-meta>
</file>